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136cm" fo:margin-left="-0.067cm" table:align="left" style:writing-mode="lr-tb"/>
    </style:style>
    <style:style style:name="Table1.A" style:family="table-column">
      <style:table-column-properties style:column-width="16.136cm"/>
    </style:style>
    <style:style style:name="Table1.1" style:family="table-row">
      <style:table-row-properties style:keep-together="true" fo:keep-together="auto"/>
    </style:style>
    <style:style style:name="Table1.A1" style:family="table-cell">
      <style:table-cell-properties style:vertical-align="middle" style:border-line-width="0.002cm 0.088cm 0.002cm" fo:padding="0cm" fo:border="0.092cm double #c0c0c0" style:writing-mode="lr-tb"/>
    </style:style>
    <style:style style:name="Table2" style:family="table">
      <style:table-properties style:width="16.081cm" fo:margin-left="-0.039cm" table:align="left" style:writing-mode="lr-tb"/>
    </style:style>
    <style:style style:name="Table2.A" style:family="table-column">
      <style:table-column-properties style:column-width="1.238cm"/>
    </style:style>
    <style:style style:name="Table2.B" style:family="table-column">
      <style:table-column-properties style:column-width="5.144cm"/>
    </style:style>
    <style:style style:name="Table2.C" style:family="table-column">
      <style:table-column-properties style:column-width="3.196cm"/>
    </style:style>
    <style:style style:name="Table2.E" style:family="table-column">
      <style:table-column-properties style:column-width="3.307cm"/>
    </style:style>
    <style:style style:name="Table2.1" style:family="table-row">
      <style:table-row-properties style:keep-together="true" fo:keep-together="auto"/>
    </style:style>
    <style:style style:name="Table2.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e2.E1" style:family="table-cell">
      <style:table-cell-properties style:vertical-align="middle" style:border-line-width="0.002cm 0.088cm 0.002cm" fo:padding="0cm" fo:border="0.092cm double #c0c0c0" style:writing-mode="lr-tb"/>
    </style:style>
    <style:style style:name="Table2.6" style:family="table-row">
      <style:table-row-properties style:min-row-height="1.455cm" style:keep-together="true" fo:keep-together="auto"/>
    </style:style>
    <style:style style:name="Table2.A6" style:family="table-cell">
      <style:table-cell-properties style:vertical-align="middle" style:border-line-width-top="0.002cm 0.088cm 0.002cm" fo:padding="0cm" fo:border-left="0.018cm solid #000000" fo:border-right="none" fo:border-top="0.092cm double #c0c0c0" fo:border-bottom="0.018cm solid #000000" style:writing-mode="lr-tb"/>
    </style:style>
    <style:style style:name="Table2.B6" style:family="table-cell">
      <style:table-cell-properties style:vertical-align="middle" style:border-line-width-left="0.002cm 0.088cm 0.002cm" style:border-line-width-top="0.002cm 0.088cm 0.002cm" fo:padding="0cm" fo:border-left="0.092cm double #c0c0c0" fo:border-right="none" fo:border-top="0.092cm double #c0c0c0" fo:border-bottom="0.018cm solid #000000" style:writing-mode="lr-tb"/>
    </style:style>
    <style:style style:name="Table2.E6" style:family="table-cell">
      <style:table-cell-properties style:vertical-align="middle" style:border-line-width-left="0.002cm 0.088cm 0.002cm" style:border-line-width-right="0.002cm 0.088cm 0.002cm" style:border-line-width-top="0.002cm 0.088cm 0.002cm" fo:padding="0cm" fo:border-left="0.092cm double #c0c0c0" fo:border-right="0.092cm double #c0c0c0" fo:border-top="0.092cm double #c0c0c0" fo:border-bottom="0.018cm solid #000000" style:writing-mode="lr-tb"/>
    </style:style>
    <style:style style:name="Table2.7" style:family="table-row">
      <style:table-row-properties style:min-row-height="0.847cm" style:keep-together="true" fo:keep-together="auto"/>
    </style:style>
    <style:style style:name="Table2.A7" style:family="table-cell">
      <style:table-cell-properties style:vertical-align="middle" fo:padding="0cm" fo:border-left="0.018cm solid #000000" fo:border-right="none" fo:border-top="0.018cm solid #000000" fo:border-bottom="0.018cm solid #000000" style:writing-mode="lr-tb"/>
    </style:style>
    <style:style style:name="Table2.B7" style:family="table-cell">
      <style:table-cell-properties style:vertical-align="middle" style:border-line-width-left="0.002cm 0.088cm 0.002cm" fo:padding="0cm" fo:border-left="0.092cm double #c0c0c0" fo:border-right="none" fo:border-top="0.018cm solid #000000" fo:border-bottom="0.018cm solid #000000" style:writing-mode="lr-tb"/>
    </style:style>
    <style:style style:name="Table2.E7" style:family="table-cell">
      <style:table-cell-properties style:vertical-align="middle" style:border-line-width-left="0.002cm 0.088cm 0.002cm" style:border-line-width-right="0.002cm 0.088cm 0.002cm" fo:padding="0cm" fo:border-left="0.092cm double #c0c0c0" fo:border-right="0.092cm double #c0c0c0" fo:border-top="0.018cm solid #000000" fo:border-bottom="0.018cm solid #000000" style:writing-mode="lr-tb"/>
    </style:style>
    <style:style style:name="Table2.8" style:family="table-row">
      <style:table-row-properties style:min-row-height="0.238cm" style:keep-together="true" fo:keep-together="auto"/>
    </style:style>
    <style:style style:name="Table2.9" style:family="table-row">
      <style:table-row-properties style:min-row-height="0.661cm" style:keep-together="true" fo:keep-together="auto"/>
    </style:style>
    <style:style style:name="Table2.C9" style:family="table-cell">
      <style:table-cell-properties style:vertical-align="middle" style:border-line-width-left="0.002cm 0.088cm 0.002cm" style:border-line-width-bottom="0.002cm 0.088cm 0.002cm" fo:padding="0cm" fo:border-left="0.092cm double #c0c0c0" fo:border-right="none" fo:border-top="0.018cm solid #000000" fo:border-bottom="0.092cm double #c0c0c0" style:writing-mode="lr-tb"/>
    </style:style>
    <style:style style:name="Table2.E10"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0.018cm solid #000000" fo:border-bottom="0.092cm double #c0c0c0" style:writing-mode="lr-tb"/>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style:tab-stops>
          <style:tab-stop style:position="1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margin-top="0cm" fo:margin-bottom="0.265cm"/>
    </style:style>
    <style:style style:name="P7" style:family="paragraph" style:parent-style-name="Standard">
      <style:paragraph-properties fo:margin-top="0cm" fo:margin-bottom="0.265cm"/>
      <style:text-properties fo:color="#333333" style:font-name="Arial" fo:font-size="11pt" style:font-size-asian="11pt" style:font-name-complex="Arial" style:font-size-complex="11pt"/>
    </style:style>
    <style:style style:name="P8" style:family="paragraph" style:parent-style-name="Standard">
      <style:paragraph-properties fo:margin-top="0cm" fo:margin-bottom="0.265cm" fo:text-align="justify" style:justify-single-word="false"/>
    </style:style>
    <style:style style:name="P9" style:family="paragraph" style:parent-style-name="Standard">
      <style:paragraph-properties fo:margin-left="0cm" fo:margin-right="0cm" fo:margin-top="0cm" fo:margin-bottom="0.265cm" fo:text-align="justify" style:justify-single-word="false" fo:text-indent="1.249cm" style:auto-text-indent="false"/>
    </style:style>
    <style:style style:name="P10" style:family="paragraph" style:parent-style-name="Standard">
      <style:paragraph-properties fo:margin-left="0cm" fo:margin-right="0cm" fo:margin-top="0cm" fo:margin-bottom="0.265cm" fo:text-align="justify" style:justify-single-word="false" fo:text-indent="1.249cm" style:auto-text-indent="false"/>
      <style:text-properties fo:color="#333333" style:font-name="Arial" fo:font-size="11pt" style:font-size-asian="11pt" style:font-name-complex="Arial" style:font-size-complex="11pt"/>
    </style:style>
    <style:style style:name="P11" style:family="paragraph" style:parent-style-name="Standard">
      <style:paragraph-properties fo:margin-left="0cm" fo:margin-right="0cm" fo:margin-top="0.494cm" fo:margin-bottom="0.494cm" fo:text-align="justify" style:justify-single-word="false" fo:text-indent="1.249cm" style:auto-text-indent="false"/>
    </style:style>
    <style:style style:name="P12" style:family="paragraph" style:parent-style-name="Standard">
      <style:paragraph-properties fo:margin-top="0.494cm" fo:margin-bottom="0.494cm"/>
    </style:style>
    <style:style style:name="P13" style:family="paragraph" style:parent-style-name="Standard">
      <style:paragraph-properties fo:margin-top="0.494cm" fo:margin-bottom="0.494cm" fo:text-align="justify" style:justify-single-word="false"/>
    </style:style>
    <style:style style:name="P14" style:family="paragraph" style:parent-style-name="Standard">
      <style:paragraph-properties fo:margin-left="-0.159cm" fo:margin-right="0cm" fo:margin-top="0.494cm" fo:margin-bottom="0.494cm" fo:text-indent="0cm" style:auto-text-indent="false"/>
    </style:style>
    <style:style style:name="P15" style:family="paragraph" style:parent-style-name="Standard">
      <style:paragraph-properties fo:margin-left="0cm" fo:margin-right="0cm" fo:margin-top="0cm" fo:margin-bottom="0.265cm" fo:text-align="justify" style:justify-single-word="false" fo:text-indent="0.476cm" style:auto-text-indent="false"/>
      <style:text-properties fo:color="#333333" style:font-name="Arial" fo:font-size="11pt" style:font-size-asian="11pt" style:font-name-complex="Arial" style:font-size-complex="11pt"/>
    </style:style>
    <style:style style:name="P16" style:family="paragraph" style:parent-style-name="Standard">
      <style:paragraph-properties fo:margin-left="-0.318cm" fo:margin-right="0cm" fo:margin-top="0cm" fo:margin-bottom="0.265cm" fo:text-indent="0.318cm" style:auto-text-indent="false"/>
    </style:style>
    <style:style style:name="P17" style:family="paragraph" style:parent-style-name="Standard" style:list-style-name="WW8Num2">
      <style:paragraph-properties fo:margin-top="0.494cm" fo:margin-bottom="0cm" fo:text-align="justify" style:justify-single-word="false">
        <style:tab-stops>
          <style:tab-stop style:position="0.501cm"/>
        </style:tab-stops>
      </style:paragraph-properties>
    </style:style>
    <style:style style:name="P18" style:family="paragraph" style:parent-style-name="Standard" style:list-style-name="WW8Num3">
      <style:paragraph-properties fo:margin-left="0cm" fo:margin-right="0cm" fo:margin-top="0.494cm" fo:margin-bottom="0cm" fo:text-align="justify" style:justify-single-word="false" fo:text-indent="0.025cm" style:auto-text-indent="false">
        <style:tab-stops>
          <style:tab-stop style:position="0.501cm"/>
        </style:tab-stops>
      </style:paragraph-properties>
    </style:style>
    <style:style style:name="P19" style:family="paragraph" style:parent-style-name="Standard" style:list-style-name="WW8Num2">
      <style:paragraph-properties fo:margin-left="0cm" fo:margin-right="0cm" fo:margin-top="0cm" fo:margin-bottom="0cm" fo:text-align="justify" style:justify-single-word="false" fo:text-indent="0.025cm" style:auto-text-indent="false">
        <style:tab-stops>
          <style:tab-stop style:position="0.501cm"/>
        </style:tab-stops>
      </style:paragraph-properties>
    </style:style>
    <style:style style:name="P20" style:family="paragraph" style:parent-style-name="Standard" style:list-style-name="WW8Num3">
      <style:paragraph-properties fo:margin-left="0cm" fo:margin-right="0cm" fo:margin-top="0cm" fo:margin-bottom="0cm" fo:text-align="justify" style:justify-single-word="false" fo:text-indent="0.025cm" style:auto-text-indent="false">
        <style:tab-stops>
          <style:tab-stop style:position="0.501cm"/>
        </style:tab-stops>
      </style:paragraph-properties>
    </style:style>
    <style:style style:name="P21" style:family="paragraph" style:parent-style-name="Standard" style:list-style-name="WW8Num3">
      <style:paragraph-properties fo:margin-left="0cm" fo:margin-right="0cm" fo:margin-top="0cm" fo:margin-bottom="0cm" fo:text-indent="0.025cm" style:auto-text-indent="false">
        <style:tab-stops>
          <style:tab-stop style:position="0.501cm"/>
        </style:tab-stops>
      </style:paragraph-properties>
    </style:style>
    <style:style style:name="P22" style:family="paragraph" style:parent-style-name="Standard" style:list-style-name="WW8Num2">
      <style:paragraph-properties fo:margin-left="0cm" fo:margin-right="0cm" fo:margin-top="0cm" fo:margin-bottom="0.494cm" fo:text-align="justify" style:justify-single-word="false" fo:text-indent="0.025cm" style:auto-text-indent="false">
        <style:tab-stops>
          <style:tab-stop style:position="0.501cm"/>
        </style:tab-stops>
      </style:paragraph-properties>
    </style:style>
    <style:style style:name="P23" style:family="paragraph" style:parent-style-name="Standard" style:list-style-name="WW8Num3">
      <style:paragraph-properties fo:margin-left="0cm" fo:margin-right="0cm" fo:margin-top="0cm" fo:margin-bottom="0.494cm" fo:text-align="justify" style:justify-single-word="false" fo:text-indent="0.025cm" style:auto-text-indent="false">
        <style:tab-stops>
          <style:tab-stop style:position="0.501cm"/>
        </style:tab-stops>
      </style:paragraph-properties>
    </style:style>
    <style:style style:name="P24" style:family="paragraph" style:parent-style-name="Standard">
      <style:paragraph-properties fo:margin-left="0.476cm" fo:margin-right="0cm" fo:margin-top="0cm" fo:margin-bottom="0.265cm" fo:text-indent="0cm" style:auto-text-indent="false"/>
      <style:text-properties fo:color="#333333" style:font-name="Arial" fo:font-size="11pt" style:font-size-asian="11pt" style:font-name-complex="Arial" style:font-size-complex="11pt"/>
    </style:style>
    <style:style style:name="P25" style:family="paragraph" style:parent-style-name="Standard">
      <style:paragraph-properties fo:margin-left="0.476cm" fo:margin-right="0cm" fo:margin-top="0cm" fo:margin-bottom="0.265cm" fo:text-indent="0cm" style:auto-text-indent="false"/>
      <style:text-properties fo:color="#333333" style:font-name="Arial" style:font-name-complex="Arial"/>
    </style:style>
    <style:style style:name="P26" style:family="paragraph" style:parent-style-name="Standard" style:list-style-name="WW8Num1">
      <style:paragraph-properties fo:margin-left="0cm" fo:margin-right="0cm" fo:margin-top="0.494cm" fo:margin-bottom="0cm" fo:text-align="justify" style:justify-single-word="false" fo:text-indent="-0.635cm" style:auto-text-indent="false">
        <style:tab-stops>
          <style:tab-stop style:position="0.501cm"/>
        </style:tab-stops>
      </style:paragraph-properties>
    </style:style>
    <style:style style:name="P27" style:family="paragraph" style:parent-style-name="Standard" style:list-style-name="WW8Num1">
      <style:paragraph-properties fo:margin-left="0cm" fo:margin-right="0cm" fo:margin-top="0cm" fo:margin-bottom="0cm" fo:text-align="justify" style:justify-single-word="false" fo:text-indent="-0.635cm" style:auto-text-indent="false">
        <style:tab-stops>
          <style:tab-stop style:position="0.501cm"/>
        </style:tab-stops>
      </style:paragraph-properties>
    </style:style>
    <style:style style:name="P28" style:family="paragraph" style:parent-style-name="Standard" style:list-style-name="WW8Num1">
      <style:paragraph-properties fo:margin-left="0cm" fo:margin-right="0cm" fo:margin-top="0cm" fo:margin-bottom="0.494cm" fo:text-align="justify" style:justify-single-word="false" fo:text-indent="-0.635cm" style:auto-text-indent="false">
        <style:tab-stops>
          <style:tab-stop style:position="0.501cm"/>
        </style:tab-stops>
      </style:paragraph-properties>
    </style:style>
    <style:style style:name="P29" style:family="paragraph" style:parent-style-name="Footer">
      <style:paragraph-properties fo:margin-left="0cm" fo:margin-right="0.635cm" fo:text-indent="0cm" style:auto-text-indent="false"/>
    </style:style>
    <style:style style:name="P30" style:family="paragraph" style:parent-style-name="Normal_20__28_Web_29_">
      <style:paragraph-properties fo:text-align="end" style:justify-single-word="false"/>
    </style:style>
    <style:style style:name="P31" style:family="paragraph" style:parent-style-name="Normal_20__28_Web_29_">
      <style:paragraph-properties fo:text-align="center" style:justify-single-word="false"/>
    </style:style>
    <style:style style:name="P32" style:family="paragraph" style:parent-style-name="Normal_20__28_Web_29_">
      <style:text-properties style:font-name="Arial" fo:font-size="11pt" style:font-size-asian="11pt" style:font-name-complex="Arial" style:font-size-complex="11pt"/>
    </style:style>
    <style:style style:name="P33" style:family="paragraph" style:parent-style-name="Normal_20__28_Web_29_">
      <style:text-properties fo:color="#333333" style:font-name="Arial" fo:font-weight="bold" style:font-weight-asian="bold" style:font-name-complex="Arial"/>
    </style:style>
    <style:style style:name="P34" style:family="paragraph" style:parent-style-name="Normal_20__28_Web_29_">
      <style:text-properties fo:color="#333333" style:font-name="Arial" fo:font-size="11pt" style:font-size-asian="11pt" style:font-name-complex="Arial" style:font-size-complex="11pt"/>
    </style:style>
    <style:style style:name="P35" style:family="paragraph" style:parent-style-name="Normal_20__28_Web_29_">
      <style:paragraph-properties fo:text-align="justify" style:justify-single-word="false"/>
      <style:text-properties fo:color="#333333" style:font-name="Arial" fo:font-size="11pt" style:font-size-asian="11pt" style:font-name-complex="Arial" style:font-size-complex="11pt"/>
    </style:style>
    <style:style style:name="P36" style:family="paragraph" style:parent-style-name="Normal_20__28_Web_29_">
      <style:paragraph-properties fo:text-align="center" style:justify-single-word="false"/>
      <style:text-properties fo:color="#333333" style:font-name="Arial" fo:font-size="11pt" style:font-size-asian="11pt" style:font-name-complex="Arial" style:font-size-complex="11pt"/>
    </style:style>
    <style:style style:name="P37" style:family="paragraph" style:parent-style-name="Normal_20__28_Web_29_">
      <style:paragraph-properties style:snap-to-layout-grid="false"/>
      <style:text-properties fo:color="#333333" style:font-name="Arial" fo:font-size="11pt" style:font-size-asian="11pt" style:font-name-complex="Arial" style:font-size-complex="11pt"/>
    </style:style>
    <style:style style:name="P38" style:family="paragraph" style:parent-style-name="Normal_20__28_Web_29_">
      <style:text-properties fo:color="#333333" style:font-name="Helvetica" fo:font-size="10.5pt" style:font-size-asian="10.5pt" style:font-name-complex="Helvetica" style:font-size-complex="10.5pt"/>
    </style:style>
    <style:style style:name="P39" style:family="paragraph" style:parent-style-name="Normal_20__28_Web_29_">
      <style:paragraph-properties fo:text-align="justify" style:justify-single-word="false"/>
    </style:style>
    <style:style style:name="P40" style:family="paragraph" style:parent-style-name="Normal_20__28_Web_29_" style:master-page-name="Standard">
      <style:paragraph-properties fo:text-align="end" style:justify-single-word="false" style:page-number="auto"/>
    </style:style>
    <style:style style:name="T1" style:family="text">
      <style:text-properties fo:color="#333333" style:font-name="Helvetica" fo:font-size="10.5pt" style:font-size-asian="10.5pt" style:font-name-complex="Helvetica" style:font-size-complex="10.5pt"/>
    </style:style>
    <style:style style:name="T2" style:family="text">
      <style:text-properties fo:color="#333333" style:font-name="Arial" fo:font-weight="bold" style:font-weight-asian="bold" style:font-name-complex="Arial"/>
    </style:style>
    <style:style style:name="T3" style:family="text">
      <style:text-properties fo:color="#333333" style:font-name="Arial" fo:font-size="11pt" style:font-size-asian="11pt" style:font-name-complex="Arial" style:font-size-complex="11pt"/>
    </style:style>
    <style:style style:name="T4" style:family="text">
      <style:text-properties fo:color="#333333" style:font-name="Arial" fo:font-size="11pt" fo:font-weight="bold" style:font-size-asian="11pt" style:font-weight-asian="bold" style:font-name-complex="Arial" style:font-size-complex="11pt"/>
    </style:style>
    <style:style style:name="T5" style:family="text">
      <style:text-properties fo:color="#333333" style:font-name="Arial" fo:font-size="11pt" fo:font-weight="normal" style:font-size-asian="11pt" style:font-weight-asian="normal" style:font-name-complex="Arial" style:font-size-complex="11pt"/>
    </style:style>
    <style:style style:name="T6" style:family="text">
      <style:text-properties style:font-name="Arial" fo:font-weight="bold" style:font-weight-asian="bold" style:font-name-complex="Arial"/>
    </style:style>
    <style:style style:name="T7" style:family="text">
      <style:text-properties style:font-name="Arial" fo:font-size="11pt" style:font-size-asian="11pt" style:font-name-complex="Arial" style:font-size-complex="11pt"/>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1"><text:s text:c="6"/>Anexa nr.2 la HCLM Giurgiu nr…………..</text:span></text:span></text:p>
      <text:p text:style-name="P30"><text:span text:style-name="Strong_20_Emphasis"><text:span text:style-name="T1"/></text:span></text:p>
      <text:p text:style-name="P31"><text:span text:style-name="Strong_20_Emphasis"><text:span text:style-name="T1">PLAN DE SELECŢIE</text:span></text:span></text:p>
      <text:p text:style-name="P31"><text:span text:style-name="Strong_20_Emphasis"><text:span text:style-name="T1">COMPONENTA INIŢIALĂ</text:span></text:span></text:p>
      <text:p text:style-name="P31"><text:span text:style-name="T2">pentru desemnarea membrilor în Consiliul de Administraţie la Societatea <text:s/>Administraţia Zonei Libere GIURGIU S.A.</text:span></text:p>
      <text:p text:style-name="P33"> </text:p>
      <text:p text:style-name="P38"> </text:p>
      <text:p text:style-name="P39"><text:span text:style-name="T3">            Procedura de selecţie este dezvoltată in acord cu prevederile O.U.G nr.109/2011 privind guvernanţa corporativă a intreprinderilor publice, cu modificările şi completările ulterioare şi ale H.G. nr. 722/2016 pentru aprobarea normelor metodologice de aplicare a OUG 109/2011.</text:span></text:p>
      <text:p text:style-name="P39"><text:span text:style-name="T3">            Procedura de selectie se efectuează cu scopul de a asigura transparentizarea si profesionalizarea consiliilor de administratie, potrivit standardelor de guvernanta corporativa a intreprinderilor publice, astfel cum au fost dezvoltate in Principiile de guvernanta corporativa ale Organizatiei pentru Cooperare si Dezvoltare Economica.</text:span></text:p>
      <text:p text:style-name="P39"><text:span text:style-name="T3">            In vederea indeplinirii acestui deziderat, Comisia de selectie propune prezenta Componenta Iniţială a Planului de selecţie, pe care o supune consultarii, cu scopul de a se formula propuneri in vederea definitivarii acestuia.</text:span></text:p>
      <text:p text:style-name="P35"/>
      <text:p text:style-name="Normal_20__28_Web_29_"><text:span text:style-name="T7"> I. </text:span><text:span text:style-name="Strong_20_Emphasis"><text:span text:style-name="T3">Scopul si domeniul de aplicare al Planului de selecţie – componenta iniţială</text:span></text:span><text:span text:style-name="T7"> </text:span></text:p>
      <text:p text:style-name="P10">Componenta initiala este <text:s/>document de lucru (proiect) elaborat in vederea transmiterii pentru consultare. </text:p>
      <text:p text:style-name="P9"><text:span text:style-name="T3">Prezenta componenta initiala a Planului de selectie este intocmita cu scopul recrutarii si selectiei a unui numar de 5 (cinci) administratori ai Societatii AZL GIURGIU S.A., pentru perioada prevăzută în actul Constitutiv al societatii, dar fara a depasi 4(patru) ani, cu respectarea prevederilor OUG 109/2011 privind guvernanta corporativa a intreprinderilor publice, cu modificarile si completarile ulterioare si a normelor metodologice aprobate prin HG 722/2016. </text:span></text:p>
      <text:p text:style-name="P10">Componenta initiala este elaborata cu scopul de a oferi fundament pentru componenta integrala a planului de selectie. </text:p>
      <text:p text:style-name="P9"><text:span text:style-name="T3">Planul de selectie in integralitatea sa constituie fundamentul procedurii de selectie, reflectand principalele activitati si decizii care trebuie realizate, termenele de realizare, partile implicate, precum si documentele de lucru. Planul de selectie in integralitatea lui va fi realizat de Autoritatea Publica Tutelara, prin Comisia de selectie numita prin HCLM nr. 722/2016. </text:span></text:p>
      <text:p text:style-name="P7"/>
      <text:p text:style-name="P14"><text:span text:style-name="Strong_20_Emphasis"><text:span text:style-name="T3">II. Principii</text:span></text:span><text:span text:style-name="T3"> </text:span></text:p>
      <text:p text:style-name="P15">Intocmirea componentei initiale se realizeaza cu claritate pentru a fi determinate toate aspectele cheie ale procedurii de selectie, in concordanta cu prevederile OUG 109/2011  privind guvernanta corporativa a intreprinderilor publice, cu modificarile si completarile ulterioare si a normelor metodologice aprobate prin HG 722/2016. </text:p>
      <text:p text:style-name="P15"><text:soft-page-break/>Planul de selectie este astfel intocmit, incat procedura de recrutare si selectie sa se realizeze cu respectarea dreptului la libera competitie, echitate si egalitate de sanse, nediscriminare, transparenta, tratament egal si asumarea raspunderii.</text:p>
      <text:p text:style-name="P14"><text:span text:style-name="Strong_20_Emphasis"><text:span text:style-name="T3">II. Modalitati ale procedurii de selectie</text:span></text:span><text:span text:style-name="T3">  </text:span></text:p>
      <text:p text:style-name="P10">Prin Hotarârea Consiliului Local, s-a aprobat ca selectia sa se efectueze de catre Autoritatea Publica Tutelara printr-o Comisie de selectie numita prin HCLM nr. 473/27.11.2017</text:p>
      <text:p text:style-name="P7"/>
      <text:p text:style-name="P16"><text:span text:style-name="T3">III. </text:span><text:span text:style-name="Strong_20_Emphasis"><text:span text:style-name="T3">Roluri si responsabilităţi</text:span></text:span><text:span text:style-name="T3">  </text:span></text:p>
      <text:p text:style-name="P9"><text:span text:style-name="T3">Prezenta sectiune defineste principalele activitati pe care partile implicate in procesul de recrutare si selectie trebuie sa le indeplineasca in scopul unei bune gestionari a procesului de recrutare si selecţie.</text:span></text:p>
      <text:p text:style-name="P12"><text:span text:style-name="Strong_20_Emphasis"><text:span text:style-name="T3">a) Autoritatea publica-tutelara</text:span></text:span><text:span text:style-name="T3"> indeplineste urmatoarele atributii principale in procesul de recrutare si selectie a administratorilor, dar fara a se limita la acestea si in conditiile legii:</text:span></text:p>
      <text:list xml:id="list2211249250599188204" text:style-name="WW8Num2">
        <text:list-item>
          <text:p text:style-name="P17"><text:span text:style-name="T3">Întocmește </text:span><text:span text:style-name="T4">Scrisoarea de asteptări</text:span><text:span text:style-name="T3"> şi </text:span><text:span text:style-name="Strong_20_Emphasis"><text:span text:style-name="T5">o publică pe pagina proprie de internet</text:span></text:span><text:span text:style-name="T3"> pentru a fi cunoscută de candidaţii  la postul de administrator inscrisi pe lista scurta;</text:span></text:p>
        </text:list-item>
        <text:list-item>
          <text:p text:style-name="P19"><text:span text:style-name="T3">Elaborează si aprobă </text:span><text:span text:style-name="T4">Profilul consiliului de administraţie</text:span><text:span text:style-name="T3"> in mod transparent, sistematic si riguros pentru a se asigura ca sunt identificate capacitatile necesare pentru alcatuirea celui mai bun consiliu si, respectiv celor mai buni candidati pentru consiliu;</text:span></text:p>
        </text:list-item>
        <text:list-item>
          <text:p text:style-name="P19"><text:span text:style-name="T3">Elaborează şi aprobă </text:span><text:span text:style-name="T4">Profilul candidatului</text:span><text:span text:style-name="T3">. </text:span></text:p>
        </text:list-item>
        <text:list-item>
          <text:p text:style-name="P22"><text:span text:style-name="T3">Consiliul Local după primirea <text:s/>de la Comisia de selecție Raportul pentru numirile finale mandatează reprezentanții statului în AGA pentru propunerea de membrii în CA.</text:span></text:p>
        </text:list-item>
      </text:list>
      <text:p text:style-name="P14"><text:span text:style-name="Strong_20_Emphasis"><text:span text:style-name="T3">b) Comisia de selecţie</text:span></text:span><text:span text:style-name="T3"> indeplineşte urmatoarele atribuţii principale in procesul de recrutare şi selecţie a administratorilor, dar fără a se limita la acestea şi in condiţiile legii:</text:span></text:p>
      <text:list xml:id="list2616336811291241792" text:style-name="WW8Num3">
        <text:list-item>
          <text:p text:style-name="P18"><text:span text:style-name="T3">Elaborează Planul initial de selecţie;</text:span></text:p>
        </text:list-item>
        <text:list-item>
          <text:p text:style-name="P20"><text:span text:style-name="T3">Efectuează </text:span><text:span text:style-name="Strong_20_Emphasis"><text:span text:style-name="T3">selecţia prealabilă</text:span></text:span><text:span text:style-name="T3"> a candidaţilor pentru functiile de membrii ai CA;</text:span></text:p>
        </text:list-item>
        <text:list-item>
          <text:p text:style-name="P20"><text:span text:style-name="T3">Verifică dosarele de candidatură in raport cu minimul de criterii stabilite pentru selecţie in vederea alcătuirii </text:span><text:span text:style-name="Strong_20_Emphasis"><text:span text:style-name="T3">Listei lungi</text:span></text:span><text:span text:style-name="T3"> de candidaturi;</text:span></text:p>
        </text:list-item>
        <text:list-item>
          <text:p text:style-name="P20"><text:span text:style-name="T3">Daca informaţiile din dosar nu sunt concludente in ceea ce priveşte intrunirea minimului de criterii stabilite pentru selecţia candidaţilor, solicită clarificări suplimentare sau decide respingerea candidaturii;</text:span></text:p>
        </text:list-item>
        <text:list-item>
          <text:p text:style-name="P20"><text:span text:style-name="T3">Informează in scris candidaţii respinşi de pe lista lungă despre această decizie;</text:span></text:p>
        </text:list-item>
        <text:list-item>
          <text:p text:style-name="P20"><text:span text:style-name="T3">Verifică informaţiile din dosarele de candidatură ramase pe lista lungă şi stabileşte punctajul conform grilei de evaluare pentru fiecare criteriu din cadrul matricei şi profilului pentru fiecare candidat;</text:span></text:p>
        </text:list-item>
        <text:list-item>
          <text:p text:style-name="P20"><text:span text:style-name="T3">Efectueaza analiza comparativa prin raportare la profilul consiliului;</text:span></text:p>
        </text:list-item>
        <text:list-item>
          <text:p text:style-name="P21"><text:span text:style-name="T3">Solicită informaţii suplimentare candidaţilor din lista lungă daca este cazul, pentru acuratetea punctajului; organizează interviuri directe cu candidaţii, conform planului de selecţie;</text:span></text:p>
        </text:list-item>
        <text:list-item>
          <text:p text:style-name="P20"><text:span text:style-name="T3">Elaborează Proiectul matricei profilului consiliului societatii şi il supune spre aprobare/avizare autoritatii publice tutelare (Consiliului Local);</text:span></text:p>
        </text:list-item>
        <text:list-item>
          <text:p text:style-name="P20"><text:span text:style-name="T3">Elaborează </text:span><text:span text:style-name="Strong_20_Emphasis"><text:span text:style-name="T3">Lista scurtă</text:span></text:span><text:span text:style-name="T3"> conform normelor metodologice, aprobate prin H.G. nr. 722/2016;</text:span></text:p>
        </text:list-item>
        <text:list-item>
          <text:p text:style-name="P20"><text:soft-page-break/><text:span text:style-name="T3">Analizează declaraţia de intenţie si integrează rezultatele analizei in matricea profilului de candidat. Rezultatele din matricea profilului de candidat se analizează in funcţie de matricea profilului;</text:span></text:p>
        </text:list-item>
        <text:list-item>
          <text:p text:style-name="P23"><text:span text:style-name="T3">Dupa finalizarea interviurilor, intocmeşte </text:span><text:span text:style-name="Strong_20_Emphasis"><text:span text:style-name="T3">raportul pentru numirile finale</text:span></text:span><text:span text:style-name="T3">, care include clasificarea candidaţilor cu motivarea acesteia si il transmite la conducatorul autoritaţii publice tutelare, in vederea mandatarii reprezentantilor autoritatii publice in Adunarea Generala a Actionarilor, pentru propunerea de membri in consiliu.  </text:span></text:p>
        </text:list-item>
      </text:list>
      <text:p text:style-name="P13"><text:span text:style-name="Strong_20_Emphasis"><text:span text:style-name="T3">c) Adunarea Generală a Acţionarilor:</text:span></text:span><text:span text:style-name="T3"> </text:span></text:p>
      <text:p text:style-name="P9"><text:span text:style-name="Strong_20_Emphasis"><text:span text:style-name="T3">Numeşte administratorii din lista scurtă</text:span></text:span><text:span text:style-name="T3">, intocmită conform prevederilor OUG nr.109/2011 privind guvernanţa corporativă a intreprinderilor publice, cu modificarile si completarile ulterioare si a normelor metodologice aprobate prin H.G. nr. 722/2016.</text:span></text:p>
      <text:p text:style-name="P13"><text:span text:style-name="Strong_20_Emphasis"><text:span text:style-name="T3">IV. Procesul de recrutare şi selecţie </text:span></text:span></text:p>
      <text:p text:style-name="P9"><text:span text:style-name="T3">Prezenta secţiune defineşte etapele procesului de recrutare şi selecţie, termenele limită, documentele necesare, precum si părţile implicate. Tabelul de mai jos rezuma aceste elemente:</text:span></text:p>
      <text:p text:style-name="P24"> </text:p>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34">Nr.</text:p>
                  <text:p text:style-name="P34">crt.</text:p>
                </table:table-cell>
                <table:table-cell table:style-name="Table2.A1" office:value-type="string">
                  <text:p text:style-name="P34">Etapa</text:p>
                </table:table-cell>
                <table:table-cell table:style-name="Table2.A1" office:value-type="string">
                  <text:p text:style-name="P34">Termen</text:p>
                </table:table-cell>
                <table:table-cell table:style-name="Table2.A1" office:value-type="string">
                  <text:p text:style-name="P34">Responsabil</text:p>
                </table:table-cell>
                <table:table-cell table:style-name="Table2.E1" office:value-type="string">
                  <text:p text:style-name="P34">Document</text:p>
                </table:table-cell>
              </table:table-row>
              <table:table-row table:style-name="Table2.1">
                <table:table-cell table:style-name="Table2.A1" office:value-type="string">
                  <text:p text:style-name="P34">1.</text:p>
                </table:table-cell>
                <table:table-cell table:style-name="Table2.A1" office:value-type="string">
                  <text:p text:style-name="Normal_20__28_Web_29_"><text:span text:style-name="T3">Declanşarea procedurii</text:span></text:p>
                </table:table-cell>
                <table:table-cell table:style-name="Table2.A1" office:value-type="string">
                  <text:p text:style-name="P34">27.11.2017</text:p>
                </table:table-cell>
                <table:table-cell table:style-name="Table2.A1" office:value-type="string">
                  <text:p text:style-name="P34"> CLM Giurgiu</text:p>
                </table:table-cell>
                <table:table-cell table:style-name="Table2.E1" office:value-type="string">
                  <text:p text:style-name="Normal_20__28_Web_29_"><text:span text:style-name="T3"> HCLM nr.473/27.11.2017</text:span></text:p>
                </table:table-cell>
              </table:table-row>
              <table:table-row table:style-name="Table2.1">
                <table:table-cell table:style-name="Table2.A1" office:value-type="string">
                  <text:p text:style-name="P34">2.</text:p>
                </table:table-cell>
                <table:table-cell table:style-name="Table2.A1" office:value-type="string">
                  <text:p text:style-name="P31"><text:span text:style-name="T3">Elaborarea componentei iniţiale a planului de selecţie si publicarea pe site-ul autoritaţii publice tutelare</text:span></text:p>
                </table:table-cell>
                <table:table-cell table:style-name="Table2.A1" office:value-type="string">
                  <text:p text:style-name="P36"> </text:p>
                  <text:p text:style-name="P36"> </text:p>
                  <text:p text:style-name="P36">06.12.2017</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Plan de selectie – Componenta iniţiala</text:span></text:p>
                </table:table-cell>
              </table:table-row>
              <table:table-row table:style-name="Table2.1">
                <table:table-cell table:style-name="Table2.A1" office:value-type="string">
                  <text:p text:style-name="P34">3.</text:p>
                </table:table-cell>
                <table:table-cell table:style-name="Table2.A1" office:value-type="string">
                  <text:p text:style-name="P31"><text:span text:style-name="T3">Formularea de propuneri referitoare la componenta iniţială</text:span></text:p>
                </table:table-cell>
                <table:table-cell table:style-name="Table2.A1" office:value-type="string">
                  <text:p text:style-name="P36">13.12.2017</text:p>
                </table:table-cell>
                <table:table-cell table:style-name="Table2.A1" office:value-type="string">
                  <text:p text:style-name="P31"><text:span text:style-name="T3">Autoritatea public tutelară, SC AZL Giurgiu SA</text:span></text:p>
                </table:table-cell>
                <table:table-cell table:style-name="Table2.E1" office:value-type="string">
                  <text:p text:style-name="P36">Propuneri</text:p>
                </table:table-cell>
              </table:table-row>
              <table:table-row table:style-name="Table2.1">
                <table:table-cell table:style-name="Table2.A1" office:value-type="string">
                  <text:p text:style-name="P34">4.</text:p>
                </table:table-cell>
                <table:table-cell table:style-name="Table2.A1" office:value-type="string">
                  <text:p text:style-name="P31"><text:span text:style-name="T3">Definitivarea componentei iniţiale</text:span></text:p>
                </table:table-cell>
                <table:table-cell table:style-name="Table2.A1" office:value-type="string">
                  <text:p text:style-name="P36">13.12.2017</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Plan de selecţie</text:span></text:p>
                  <text:p text:style-name="P31"><text:span text:style-name="T3">- Componenta iniţială</text:span></text:p>
                </table:table-cell>
              </table:table-row>
              <table:table-row table:style-name="Table2.6">
                <table:table-cell table:style-name="Table2.A6" office:value-type="string">
                  <text:p text:style-name="P34">5</text:p>
                  <text:p text:style-name="P34"/>
                </table:table-cell>
                <table:table-cell table:style-name="Table2.B6" office:value-type="string">
                  <text:p text:style-name="P31"><text:span text:style-name="T3">Definitivarea componentei integrale a planului de selecţie</text:span></text:p>
                </table:table-cell>
                <table:table-cell table:style-name="Table2.B6" office:value-type="string">
                  <text:p text:style-name="P36">13.12.2017</text:p>
                </table:table-cell>
                <table:table-cell table:style-name="Table2.B6" office:value-type="string">
                  <text:p text:style-name="P31"><text:span text:style-name="T3">Comisia de selecţie</text:span></text:p>
                </table:table-cell>
                <table:table-cell table:style-name="Table2.E6" office:value-type="string">
                  <text:p text:style-name="P36">Plan de selecţie – Componenta integrală</text:p>
                </table:table-cell>
              </table:table-row>
              <table:table-row table:style-name="Table2.7">
                <table:table-cell table:style-name="Table2.A7" office:value-type="string">
                  <text:p text:style-name="P34">6</text:p>
                </table:table-cell>
                <table:table-cell table:style-name="Table2.B7" office:value-type="string">
                  <text:p text:style-name="P36">Elaborarea și publicarea Scrisorii de așteptări</text:p>
                </table:table-cell>
                <table:table-cell table:style-name="Table2.B7" office:value-type="string">
                  <text:p text:style-name="P36">10.01.2018</text:p>
                </table:table-cell>
                <table:table-cell table:style-name="Table2.B7" office:value-type="string">
                  <text:p text:style-name="P31"><text:span text:style-name="T3">Autoritatea publică tutelară, SC AZL Giurgiu SA</text:span></text:p>
                </table:table-cell>
                <table:table-cell table:style-name="Table2.E7" office:value-type="string">
                  <text:p text:style-name="P36">Scrisoarea de așteptări</text:p>
                </table:table-cell>
              </table:table-row>
              <table:table-row table:style-name="Table2.8">
                <table:table-cell table:style-name="Table2.A7" office:value-type="string">
                  <text:p text:style-name="P34">7 </text:p>
                </table:table-cell>
                <table:table-cell table:style-name="Table2.B7" office:value-type="string">
                  <text:p text:style-name="P31"><text:span text:style-name="T3">Elaborarea profilului Consiliului</text:span></text:p>
                </table:table-cell>
                <table:table-cell table:style-name="Table2.B7" office:value-type="string">
                  <text:p text:style-name="P36">10.01.2018</text:p>
                </table:table-cell>
                <table:table-cell table:style-name="Table2.B7" office:value-type="string">
                  <text:p text:style-name="P31"><text:span text:style-name="T3">Autoritatea publică tutelară, SC AZL Giurgiu SA</text:span></text:p>
                </table:table-cell>
                <table:table-cell table:style-name="Table2.E7" office:value-type="string">
                  <text:p text:style-name="P36">Profilul Consiliului</text:p>
                </table:table-cell>
              </table:table-row>
              <table:table-row table:style-name="Table2.9">
                <table:table-cell table:style-name="Table2.A7" office:value-type="string">
                  <text:p text:style-name="P34"><text:soft-page-break/>8</text:p>
                </table:table-cell>
                <table:table-cell table:style-name="Table2.B7" office:value-type="string">
                  <text:p text:style-name="P36">Elaborarea profilului candidatului</text:p>
                </table:table-cell>
                <table:table-cell table:style-name="Table2.C9" office:value-type="string">
                  <text:p text:style-name="P36">10.01.2018</text:p>
                </table:table-cell>
                <table:table-cell table:style-name="Table2.C9" office:value-type="string">
                  <text:p text:style-name="P31"><text:span text:style-name="T3">Autoritatea publică tutelară, SC AZL Giurgiu SA</text:span></text:p>
                </table:table-cell>
                <table:table-cell table:style-name="Table2.E7" office:value-type="string">
                  <text:p text:style-name="P36">Profilul candidatului</text:p>
                </table:table-cell>
              </table:table-row>
              <table:table-row table:style-name="Table2.1">
                <table:table-cell table:style-name="Table2.C9" office:value-type="string">
                  <text:p text:style-name="Normal_20__28_Web_29_"><text:span text:style-name="T3">9.</text:span></text:p>
                </table:table-cell>
                <table:table-cell table:style-name="Table2.C9" office:value-type="string">
                  <text:p text:style-name="P31"><text:span text:style-name="T3">Publicarea anunţului de selecţie</text:span></text:p>
                </table:table-cell>
                <table:table-cell table:style-name="Table2.A1" office:value-type="string">
                  <text:p text:style-name="Normal_20__28_Web_29_"><text:span text:style-name="T3"><text:s text:c="3"/>31. 01.2018</text:span></text:p>
                </table:table-cell>
                <table:table-cell table:style-name="Table2.A1" office:value-type="string">
                  <text:p text:style-name="P31"><text:span text:style-name="T3">Comisia de selecţie</text:span></text:p>
                </table:table-cell>
                <table:table-cell table:style-name="Table2.E10" office:value-type="string">
                  <text:p text:style-name="P31"><text:span text:style-name="T3">Anunţ de selecţie</text:span></text:p>
                </table:table-cell>
              </table:table-row>
              <table:table-row table:style-name="Table2.1">
                <table:table-cell table:style-name="Table2.A1" office:value-type="string">
                  <text:p text:style-name="Normal_20__28_Web_29_"><text:span text:style-name="T3">10.</text:span></text:p>
                </table:table-cell>
                <table:table-cell table:style-name="Table2.A1" office:value-type="string">
                  <text:p text:style-name="P36">Depunerea candidaturilor</text:p>
                </table:table-cell>
                <table:table-cell table:style-name="Table2.A1" office:value-type="string">
                  <text:p text:style-name="P36">In termen de 30 zile de la publicare anunt</text:p>
                  <text:p text:style-name="P31"><text:span text:style-name="Strong_20_Emphasis"><text:span text:style-name="T3">02.03.2018</text:span></text:span></text:p>
                </table:table-cell>
                <table:table-cell table:style-name="Table2.A1" office:value-type="string">
                  <text:p text:style-name="P36"> </text:p>
                  <text:p text:style-name="P31"><text:span text:style-name="T3">Candidaţii</text:span></text:p>
                </table:table-cell>
                <table:table-cell table:style-name="Table2.E1" office:value-type="string">
                  <text:p text:style-name="P36">Dosar de candidatură</text:p>
                </table:table-cell>
              </table:table-row>
              <table:table-row table:style-name="Table2.1">
                <table:table-cell table:style-name="Table2.A1" office:value-type="string">
                  <text:p text:style-name="Normal_20__28_Web_29_"><text:span text:style-name="T3">11.</text:span></text:p>
                </table:table-cell>
                <table:table-cell table:style-name="Table2.A1" office:value-type="string">
                  <text:p text:style-name="P36">Evaluarea candidaturilor in raport cu minimul de criterii</text:p>
                </table:table-cell>
                <table:table-cell table:style-name="Table2.A1" office:value-type="string">
                  <text:p text:style-name="P31"><text:span text:style-name="T3">05.03.2018</text:span></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Lista lungă cu candidaturile eligibile</text:span></text:p>
                </table:table-cell>
              </table:table-row>
              <table:table-row table:style-name="Table2.1">
                <table:table-cell table:style-name="Table2.A1" office:value-type="string">
                  <text:p text:style-name="Normal_20__28_Web_29_"><text:span text:style-name="T3">12.</text:span></text:p>
                </table:table-cell>
                <table:table-cell table:style-name="Table2.A1" office:value-type="string">
                  <text:p text:style-name="P36">Solicitare de clarificări privitoare la candidatură</text:p>
                </table:table-cell>
                <table:table-cell table:style-name="Table2.A1" office:value-type="string">
                  <text:p text:style-name="P31"><text:span text:style-name="T3">05.03.2018</text:span></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Formular solicitări</text:span></text:p>
                </table:table-cell>
              </table:table-row>
              <table:table-row table:style-name="Table2.1">
                <table:table-cell table:style-name="Table2.A1" office:value-type="string">
                  <text:p text:style-name="Normal_20__28_Web_29_"><text:span text:style-name="T3">13.</text:span></text:p>
                </table:table-cell>
                <table:table-cell table:style-name="Table2.A1" office:value-type="string">
                  <text:p text:style-name="P31"><text:span text:style-name="T3">Transmiterea răspunsului către candidaţi</text:span></text:p>
                </table:table-cell>
                <table:table-cell table:style-name="Table2.A1" office:value-type="string">
                  <text:p text:style-name="P31"><text:span text:style-name="T3">05.03.2018</text:span></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Formular răspuns</text:span></text:p>
                </table:table-cell>
              </table:table-row>
              <table:table-row table:style-name="Table2.1">
                <table:table-cell table:style-name="Table2.A1" office:value-type="string">
                  <text:p text:style-name="Normal_20__28_Web_29_"><text:span text:style-name="T3">14.</text:span></text:p>
                </table:table-cell>
                <table:table-cell table:style-name="Table2.A1" office:value-type="string">
                  <text:p text:style-name="P36">Interviu candidaţi ramaţi in lista lungă</text:p>
                  <text:p text:style-name="P36"> </text:p>
                </table:table-cell>
                <table:table-cell table:style-name="Table2.A1" office:value-type="string">
                  <text:p text:style-name="P31"><text:span text:style-name="T3">06.03.2018</text:span></text:p>
                </table:table-cell>
                <table:table-cell table:style-name="Table2.A1" office:value-type="string">
                  <text:p text:style-name="P31"><text:span text:style-name="T3">Comisia de selecţie</text:span></text:p>
                </table:table-cell>
                <table:table-cell table:style-name="Table2.E1" office:value-type="string">
                  <text:p text:style-name="P36">Plan de interviu</text:p>
                </table:table-cell>
              </table:table-row>
              <table:table-row table:style-name="Table2.1">
                <table:table-cell table:style-name="Table2.A1" office:value-type="string">
                  <text:p text:style-name="Normal_20__28_Web_29_"><text:span text:style-name="T3">15.</text:span></text:p>
                </table:table-cell>
                <table:table-cell table:style-name="Table2.A1" office:value-type="string">
                  <text:p text:style-name="P31"><text:span text:style-name="T3">Recalcularea punctajului şi stabilirea listei scurte</text:span></text:p>
                </table:table-cell>
                <table:table-cell table:style-name="Table2.A1" office:value-type="string">
                  <text:p text:style-name="P31"><text:span text:style-name="T3">07.03.2018</text:span></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Matricea de evaluare Listă scurtă</text:span></text:p>
                </table:table-cell>
              </table:table-row>
              <table:table-row table:style-name="Table2.1">
                <table:table-cell table:style-name="Table2.A1" office:value-type="string">
                  <text:p text:style-name="Normal_20__28_Web_29_"><text:span text:style-name="T3">16.</text:span></text:p>
                </table:table-cell>
                <table:table-cell table:style-name="Table2.A1" office:value-type="string">
                  <text:p text:style-name="P31"><text:span text:style-name="T3">Cerere de clarificări suplimentare</text:span></text:p>
                </table:table-cell>
                <table:table-cell table:style-name="Table2.A1" office:value-type="string">
                  <text:p text:style-name="P31"><text:span text:style-name="T3">07.03.2018</text:span></text:p>
                </table:table-cell>
                <table:table-cell table:style-name="Table2.A1" office:value-type="string">
                  <text:p text:style-name="P31"><text:span text:style-name="T3">Comisia de selecţie</text:span></text:p>
                </table:table-cell>
                <table:table-cell table:style-name="Table2.E1" office:value-type="string">
                  <text:p text:style-name="P31"><text:span text:style-name="T3">Formular pentru solicitare clarificări</text:span></text:p>
                </table:table-cell>
              </table:table-row>
              <table:table-row table:style-name="Table2.1">
                <table:table-cell table:style-name="Table2.A1" office:value-type="string">
                  <text:p text:style-name="Normal_20__28_Web_29_"><text:span text:style-name="T3">17.</text:span></text:p>
                </table:table-cell>
                <table:table-cell table:style-name="Table2.A1" office:value-type="string">
                  <text:p text:style-name="P31"><text:span text:style-name="T3">Definitivare Listă scurtă şi comunicarea selecţiei candidaţilor din lista scurta</text:span></text:p>
                </table:table-cell>
                <table:table-cell table:style-name="Table2.A1" office:value-type="string">
                  <text:p text:style-name="P31"><text:span text:style-name="T3">08.03.2018</text:span></text:p>
                </table:table-cell>
                <table:table-cell table:style-name="Table2.A1" office:value-type="string">
                  <text:p text:style-name="P31"><text:span text:style-name="T3">Comisia de selecţie</text:span></text:p>
                </table:table-cell>
                <table:table-cell table:style-name="Table2.E1" office:value-type="string">
                  <text:p text:style-name="P36"> </text:p>
                  <text:p text:style-name="P36">Listă scurtă</text:p>
                </table:table-cell>
              </table:table-row>
              <table:table-row table:style-name="Table2.1">
                <table:table-cell table:style-name="Table2.A1" office:value-type="string">
                  <text:p text:style-name="Normal_20__28_Web_29_"><text:span text:style-name="T3">18.</text:span></text:p>
                </table:table-cell>
                <table:table-cell table:style-name="Table2.A1" office:value-type="string">
                  <text:p text:style-name="P31"><text:span text:style-name="T3">Depunerea declaraţiei de intenţie</text:span></text:p>
                </table:table-cell>
                <table:table-cell table:style-name="Table2.A1" office:value-type="string">
                  <text:p text:style-name="P31"><text:span text:style-name="T3">23.03.2018</text:span></text:p>
                </table:table-cell>
                <table:table-cell table:style-name="Table2.A1" office:value-type="string">
                  <text:p text:style-name="P36">Candidaţi din lista scurtă</text:p>
                </table:table-cell>
                <table:table-cell table:style-name="Table2.E1" office:value-type="string">
                  <text:p text:style-name="P31"><text:span text:style-name="T3">Declaraţie de intenţie</text:span></text:p>
                </table:table-cell>
              </table:table-row>
              <table:table-row table:style-name="Table2.1">
                <table:table-cell table:style-name="Table2.A1" office:value-type="string">
                  <text:p text:style-name="Normal_20__28_Web_29_"><text:span text:style-name="T3">19.</text:span></text:p>
                </table:table-cell>
                <table:table-cell table:style-name="Table2.A1" office:value-type="string">
                  <text:p text:style-name="P31"><text:span text:style-name="T3">Analiza declaraţiei de intenţie şi integrarea rezultatelor in matricea profilului de candidat</text:span></text:p>
                </table:table-cell>
                <table:table-cell table:style-name="Table2.A1" office:value-type="string">
                  <text:p text:style-name="P31"><text:span text:style-name="T3">23.03.2018</text:span></text:p>
                </table:table-cell>
                <table:table-cell table:style-name="Table2.A1" office:value-type="string">
                  <text:p text:style-name="P37"/>
                  <text:p text:style-name="P31"><text:span text:style-name="T3">Comisia de selecţie</text:span></text:p>
                </table:table-cell>
                <table:table-cell table:style-name="Table2.E1" office:value-type="string">
                  <text:p text:style-name="P31"><text:span text:style-name="T3">Formular de analiză a declaraţiei de intentie cu Matricea profilului de candidat</text:span></text:p>
                </table:table-cell>
              </table:table-row>
              <table:table-row table:style-name="Table2.1">
                <table:table-cell table:style-name="Table2.A1" office:value-type="string">
                  <text:p text:style-name="Normal_20__28_Web_29_"><text:span text:style-name="T3">20.</text:span></text:p>
                </table:table-cell>
                <table:table-cell table:style-name="Table2.A1" office:value-type="string">
                  <text:p text:style-name="P31"><text:span text:style-name="T3">Selecţie finală pe bază de interviu</text:span></text:p>
                </table:table-cell>
                <table:table-cell table:style-name="Table2.A1" office:value-type="string">
                  <text:p text:style-name="P31"><text:span text:style-name="T3">26.03.2018</text:span></text:p>
                </table:table-cell>
                <table:table-cell table:style-name="Table2.A1" office:value-type="string">
                  <text:p text:style-name="P31"><text:span text:style-name="T3">Comisia de selecţie</text:span></text:p>
                </table:table-cell>
                <table:table-cell table:style-name="Table2.E1" office:value-type="string">
                  <text:p text:style-name="P36">Plan de interviu</text:p>
                </table:table-cell>
              </table:table-row>
              <table:table-row table:style-name="Table2.1">
                <table:table-cell table:style-name="Table2.A1" office:value-type="string">
                  <text:p text:style-name="Normal_20__28_Web_29_"><text:span text:style-name="T3">21.</text:span></text:p>
                </table:table-cell>
                <table:table-cell table:style-name="Table2.A1" office:value-type="string">
                  <text:p text:style-name="P36">Intocmirea raportului pentru numirile finale</text:p>
                </table:table-cell>
                <table:table-cell table:style-name="Table2.A1" office:value-type="string">
                  <text:p text:style-name="Normal_20__28_Web_29_"><text:span text:style-name="T3">   27.03.2018</text:span></text:p>
                </table:table-cell>
                <table:table-cell table:style-name="Table2.A1" office:value-type="string">
                  <text:p text:style-name="P31"><text:span text:style-name="T3">Comisia de selecţie</text:span></text:p>
                </table:table-cell>
                <table:table-cell table:style-name="Table2.E1" office:value-type="string">
                  <text:p text:style-name="P36">Proiect Raport clasificare si motivare</text:p>
                </table:table-cell>
              </table:table-row>
              <table:table-row table:style-name="Table2.1">
                <table:table-cell table:style-name="Table2.A1" office:value-type="string">
                  <text:p text:style-name="Normal_20__28_Web_29_"><text:span text:style-name="T3">22.</text:span></text:p>
                </table:table-cell>
                <table:table-cell table:style-name="Table2.A1" office:value-type="string">
                  <text:p text:style-name="P36">Transmiterea raportului catre <text:soft-page-break/>Autoritatea Publica Tutelara – Consiliul Local</text:p>
                </table:table-cell>
                <table:table-cell table:style-name="Table2.A1" office:value-type="string">
                  <text:p text:style-name="P31"><text:span text:style-name="T3">   27.03.2018</text:span></text:p>
                </table:table-cell>
                <table:table-cell table:style-name="Table2.A1" office:value-type="string">
                  <text:p text:style-name="P36">Comisia de selectie</text:p>
                </table:table-cell>
                <table:table-cell table:style-name="Table2.E1" office:value-type="string">
                  <text:p text:style-name="P36">Raport final</text:p>
                </table:table-cell>
              </table:table-row>
            </table:table>
          </table:table-cell>
        </table:table-row>
      </table:table>
      <text:p text:style-name="P32"> </text:p>
      <text:p text:style-name="P32"/>
      <text:p text:style-name="P32"/>
      <text:p text:style-name="Normal_20__28_Web_29_"><text:span text:style-name="T7">V. </text:span><text:span text:style-name="Strong_20_Emphasis"><text:span text:style-name="T3">Reguli pentru alcatuirea consiliului de administratie</text:span></text:span><text:span text:style-name="T7"> </text:span></text:p>
      <text:list xml:id="list610113538738960450" text:style-name="WW8Num1">
        <text:list-item>
          <text:p text:style-name="P26"><text:span text:style-name="T3">Cel putin 2(doi) dintre membrii consiliului de administratie trebuie să aibă studii superioare economice sau juridice si experientă in domeniul economic, juridic, contabilitate, de audit sau financiar de cel putin 5 ani;</text:span></text:p>
        </text:list-item>
        <text:list-item>
          <text:p text:style-name="P27"><text:span text:style-name="T3">Cel putin unul dintre membrii consiliului de administratie să aibă experienţă relevantă in domeniul administrării zonelor libere;</text:span></text:p>
        </text:list-item>
        <text:list-item>
          <text:p text:style-name="P27"><text:span text:style-name="T3">nu poate fi mai mult de 1 (un) membru din rândul funcţionarilor publici sau al altor categorii de personal din cadrul autoritaţii publice tutelare ori din cadrul altor autorităţi sau instituţii publice;</text:span></text:p>
        </text:list-item>
        <text:list-item>
          <text:p text:style-name="P27"><text:span text:style-name="T3">majoritatea membrilor consiliului de administraţie va fi formată din administratori neexecutivi şi independenţi, in sensul art.138^2 din Legea nr.31/1990, republicata, cu modificările si completările ulterioare;</text:span></text:p>
        </text:list-item>
        <text:list-item>
          <text:p text:style-name="P27"><text:span text:style-name="T3">să nu facă parte din mai mult de 2 (doua) consilii de administraţie ale unor intreprinderi publice asa cum sunt definite de O.U.G. nr.109/2011 cu modificările si completările ulterioare, la data depunerii candidaturii;</text:span></text:p>
        </text:list-item>
        <text:list-item>
          <text:p text:style-name="P28"><text:span text:style-name="T3">evitarea situaţiilor de conflict de interese sau incompatibilitaţi prevazute de O.U.G. nr.109/2011 privind guvernanţa corporativă a intreprinderilor publice, cu modificările si completările ulterioare şi Legea nr. 31/1990 republicată, cu modificările si completările ulterioare. </text:span></text:p>
        </text:list-item>
      </text:list>
      <text:p text:style-name="P14"><text:span text:style-name="Strong_20_Emphasis"><text:span text:style-name="T3">VI. Acţiuni viitoare in vederea definitivării planului de selecţie</text:span></text:span><text:span text:style-name="T3"> </text:span></text:p>
      <text:p text:style-name="P11"><text:span text:style-name="T3">In vederea definitivării planului de selecţie, Comisia de selecţie va intreprinde activităţile necesare în conformitate cu OUG nr.109/2011 cu modificările si completarile ulterioare şi Normele metodologice aprobate prin HG 722/2016.</text:span></text:p>
      <text:p text:style-name="P9"><text:span text:style-name="T3">In acest sens, Comisia de selecţie, va intocmi, dar făra a se limita la acestea, urmatoarele documente necesare in procesul de recrutare şi selecţie:</text:span></text:p>
      <text:p text:style-name="P8"><text:span text:style-name="T3">- anunţurile privind selecţia, pentru presa tiparită si online;</text:span></text:p>
      <text:p text:style-name="P8"><text:span text:style-name="T3">- materiale referitoare la declaraţia de intenţie;</text:span></text:p>
      <text:p text:style-name="P8"><text:span text:style-name="T3">- fisă de sinteză pentru fiecare fază a planului de selecţie;</text:span></text:p>
      <text:p text:style-name="P8"><text:span text:style-name="T3">- plan de interviu;</text:span></text:p>
      <text:p text:style-name="P6"><text:span text:style-name="T3">- formulare de nominalizare pentru candidaţii propuşi;</text:span></text:p>
      <text:p text:style-name="P8"><text:span text:style-name="T3">- recomandări de nominalizare;</text:span></text:p>
      <text:p text:style-name="P8"><text:span text:style-name="T3">- proiectul contractului de mandat;</text:span></text:p>
      <text:p text:style-name="P8"><text:span text:style-name="T3">- formulare de confidenţialitate;</text:span></text:p>
      <text:p text:style-name="P8"><text:span text:style-name="T3">- formularea declaraţiilor necesare a fi completate de către candidaţi;</text:span></text:p>
      <text:p text:style-name="P8"><text:span text:style-name="T3">- lista elementelor confidenţiale şi a celor ce pot fi făcute publice;</text:span></text:p>
      <text:p text:style-name="P8"><text:soft-page-break/><text:span text:style-name="T3">- lista detaliată a documentelor necesare in vederea depunerii candidaturii de către persoane fizice şi persoane juridice, in funcţie de etapele procedurii de selecţie;</text:span></text:p>
      <text:p text:style-name="P8"><text:span text:style-name="T3">- lista elementelor pentru verificarea candidaţilor aflaţi in lista scurtă.</text:span></text:p>
      <text:p text:style-name="P24"> </text:p>
      <text:p text:style-name="P9"><text:span text:style-name="T3">Dupa finalizarea interviurilor, Comisia de selecţie intocmeşte raportul pentru numirile finale care include clasificarea candidaţilor cu motivarea acesteia şi transmite raportul pentru numirile finale către Autoritatea publica tutelară şi către Adunarea Generală a Acţionarilor, pentru numirea membrilor in Consiliul de Administratie.</text:span></text:p>
      <text:p text:style-name="P25"> </text:p>
      <text:p text:style-name="Standard"><text:span text:style-name="T6"><text:s text:c="38"/>COMISIA DE SELECȚIE</text:span></text:p>
      <text:p text:style-name="P1"/>
      <text:p text:style-name="P5"><text:span text:style-name="T6"><text:s text:c="9"/>PREȘEDINTE</text:span></text:p>
      <text:p text:style-name="P4"><text:span text:style-name="T6"><text:s/>- Cioacă Ionuț <text:s text:c="3"/>- <text:s/>Viceprimar al Municipiului Giurgiu</text:span></text:p>
      <text:p text:style-name="P2"/>
      <text:p text:style-name="P2"><text:s text:c="18"/></text:p>
      <text:p text:style-name="P3"><text:span text:style-name="T6"><text:s text:c="10"/>MEMBRII</text:span></text:p>
      <text:p text:style-name="P1"/>
      <text:p text:style-name="Standard"><text:span text:style-name="T6">- Pavel Adelina <text:s text:c="4"/>- Director executiv - Direcția Servicii Publice</text:span></text:p>
      <text:p text:style-name="P1"/>
      <text:p text:style-name="Standard"><text:span text:style-name="T6">- Băiceanu Liliana- Director executiv - Direcția Juridică şi Administraţie Locală </text:span></text:p>
      <text:p text:style-name="P1"/>
      <text:p text:style-name="Standard"><text:span text:style-name="T6">- Cristea Ioana <text:s text:c="4"/>- Director executiv - <text:s/>Direcția Economică</text:span></text:p>
      <text:p text:style-name="P1"/>
      <text:p text:style-name="Standard"><text:span text:style-name="T6">- Caliu Sănduța <text:s text:c="3"/>- consilier juridic - <text:s/>Biroul juridic</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cm" fo:margin-bottom="0.265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Arial" fo:font-size="11pt" style:font-size-asian="11pt" style:font-name-complex="Ari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anaMincu</meta:initial-creator>
    <meta:creation-date>2018-01-31T11:13:00</meta:creation-date>
    <dc:creator>KCaliu Sanduta</dc:creator>
    <dc:date>2018-01-31T11:13:00</dc:date>
    <meta:print-date>2018-01-15T12:28:00</meta:print-date>
    <meta:editing-cycles>2</meta:editing-cycles>
    <meta:editing-duration>P15824DT17H31M44S</meta:editing-duration>
    <meta:document-statistic meta:table-count="2" meta:image-count="0" meta:object-count="0" meta:page-count="6" meta:paragraph-count="203" meta:word-count="1687" meta:character-count="12436"/>
    <meta:generator>OpenOffice/4.1.3$Win32 OpenOffice.org_project/413m1$Build-9783</meta:generator>
  </office:meta>
</office:document-meta>
</file>